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ansHand" svg:font-family="LuciansHand"/>
    <style:font-face style:name="Lucida Grande" svg:font-family="'Lucida Grande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ansHand" fo:font-size="12pt"/>
    </style:style>
    <style:style style:name="P2" style:family="paragraph" style:parent-style-name="Standard" style:master-page-name="Standard">
      <style:paragraph-properties style:page-number="auto"/>
      <style:text-properties style:font-name="LuciansHand" fo:font-size="12pt"/>
    </style:style>
    <style:style style:name="P3" style:family="paragraph" style:parent-style-name="Standard" style:list-style-name="L1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LuciansHand" fo:font-size="12pt"/>
    </style:style>
    <style:style style:name="T1" style:family="text">
      <style:text-properties style:font-name="Lucida Grande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o and Heidegger on Finding a Way</text:p>
      <text:p text:style-name="P1"/>
      <text:p text:style-name="P1">tao-&gt;dao</text:p>
      <text:p text:style-name="P1"/>
      <text:p text:style-name="P1">14 paras done elsewhere</text:p>
      <text:p text:style-name="P1"/>
      <text:p text:style-name="P1">* Write ped essay including; this own essay relating to shakespeare, sec text, heid/dao perspectives <text:span text:style-name="T1">–</text:span> each of these quoted, commented and connected to the other 3 in a structured argument. Ff, find out from lecturer.</text:p>
      <text:p text:style-name="P1">** Write chapter, later rewrite it as arguments of texts, use only relevant secondary texts (and on Shakespeare, globalisation) [write specific Nietzschean chapter and argument on each secondary text argument]</text:p>
      <text:p text:style-name="P1">I prepared to examine my essay's arguments (e.g. finding way <text:span text:style-name="T2">home</text:span>). <text:s/>I did this by writing the <text:span text:style-name="T2">perspectives</text:span>. First, I wrote my <text:span text:style-name="T2">chapter</text:span> down. <text:s/>Second, I wrote the <text:span text:style-name="T2">argument</text:span>s I wrote about my chapter. <text:s/>Third, I <text:span text:style-name="T2">connect</text:span>ed them together. <text:s/>In this way, I prepared to <text:span text:style-name="T2">examine</text:span> my essay's arguments by writing the perspectives.</text:p>
      <text:p text:style-name="P1">I prepared to find evidence [I helped you because you helped me with my <text:span text:style-name="T2">homework</text:span>] for my arguments. <text:s/>I did this by writing the <text:span text:style-name="T2">essay</text:span>. <text:s/>First, I wrote secondary text <text:span text:style-name="T2">quote</text:span> and comment down. <text:s/>Second, I wrote the <text:span text:style-name="T2">Heidegger</text:span> quote and comments and the Dao comment and quote down. <text:s/>Third, I <text:span text:style-name="T2">connect</text:span>ed them together. <text:s/>In this way, I prepared to find evidence for my arguments by <text:span text:style-name="T2">writing</text:span> the essay.</text:p>
      <text:p text:style-name="P1"/>
      <text:p text:style-name="P1">Use hegel<text:span text:style-name="T1">’</text:span>s world, universe, etc in each paragraph.</text:p>
      <text:p text:style-name="P1"/>
      <text:p text:style-name="P1">Have 10 br As for difficult paragraph reasons</text:p>
      <text:p text:style-name="P1"/>
      <text:p text:style-name="P1">Change from “I<text:span text:style-name="T1">”</text:span> to “the subject<text:span text:style-name="T1">”</text:span> would.</text:p>
      <text:p text:style-name="P1">Reorder paras</text:p>
      <text:p text:style-name="P1"/>
      <text:list xml:id="list3045522075788380172" text:style-name="L1">
        <text:list-item>
          <text:p text:style-name="P3"><text:span text:style-name="T2">I</text:span> prepared to like you. <text:s/>I did this by nibbling a <text:span text:style-name="T2">gingerbread man</text:span>. <text:s/>First, I bit his <text:span text:style-name="T2">head</text:span> off. <text:s/>Second, I bit his <text:span text:style-name="T2">arm</text:span>s off. <text:s/>Third, I bit his <text:span text:style-name="T2">leg</text:span>s off. <text:s/>In this way, I prepared to like you by <text:span text:style-name="T2">nibbling</text:span> a gingerbread man.</text:p>
        </text:list-item>
        <text:list-item>
          <text:p text:style-name="P3">05/30/14 I prepared to gobble the gingerbread bear up. <text:s/>I did this by drizzling it with honey. <text:s/>First, I inserted the honey paddle into the honey jar. <text:s/>Second, I twirled it around inside the jar of honey. <text:s/>Third, I drizzled it over the gingerbread bear. <text:s/>In this way, I prepared to gobble the gingerbread bear up by drizzling it with honey.</text:p>
        </text:list-item>
        <text:list-item>
          <text:p text:style-name="P3">I prepared to leave for work. <text:s/>I did this by cuddling you three times. <text:s/>First, I cuddled your shoulders. <text:s/>Second, I cuddled your neck. <text:s/>Third, I cuddled your head. <text:s/>In this way, I prepared to leave for work by cuddling you three times.</text:p>
        </text:list-item>
        <text:list-item>
          <text:p text:style-name="P3">I prepared to ingest water. <text:s/>I did this by succulating a sultana. <text:s/>First, I removed the stem from the sultana. <text:s/>Second, I chewed the sultana. <text:s/>Third, I swallowed the sultana. <text:s/>In this way, I prepared to ingest water by succulating a sultana.</text:p>
        </text:list-item>
        <text:list-item>
          <text:p text:style-name="P3">I prepared to like liking you. <text:s/>I did this by writing to help you by informing you. <text:s/>First, I asked for your address. <text:s/>Second, I informed you that I was thankful. <text:s/>Third, I wrote a letter to help you. <text:s/>In this way, I prepared to like liking you by writing to help you by informing you.</text:p>
        </text:list-item>
        <text:list-item>
          <text:p text:style-name="P3"><text:span text:style-name="T3">I prepared</text:span> to give you each reason you were happy. <text:s/>I did this by dessicating your happinesses. <text:s/>First, I asked you the reason you were happy. <text:s/>Second, I went into each reason you were happy. <text:s/>Third, I found each reason infinitely fascinating. <text:s/>In this way, I prepared to give you each reason you were happy by dessicating your happinesses.</text:p>
        </text:list-item>
        <text:list-item>
          <text:p text:style-name="P3">I prepared to love you. <text:s/>I did this by designing a cow<text:span text:style-name="T1">’</text:span>s maze. <text:s/>First, I erected a grid of pillars. <text:s/>Second, I designed a pathway through a maze. <text:s/>Second, I connected the pillars to make the maze. <text:s/>In this way, I prepared to love you by designing a cow<text:span text:style-name="T1">’</text:span>s maze.</text:p>
        </text:list-item>
        <text:list-item>
          <text:p text:style-name="P3">I prepared to keep the photograph. <text:s/>I did this by wanting you, a head of state at a parade. <text:s/>First, I waited beside the road. <text:s/>Second, the head of state autographed my book. <text:s/>Third, I took a photograph of myself with the head of state. <text:s/>In this way, I prepared to keep the photograph by wanting you, a head of state at a parade.</text:p>
        </text:list-item>
        <text:list-item>
          <text:p text:style-name="P3">I prepared to continue to love you. <text:s/>I did this by watching the Heads of State meet. <text:s/>First, I watched them meet to discuss the First Treasure, compassion. <text:s/>Second, I watched them meet to discuss the Second Treasure, moderation. <text:s/>Third, I watched them meet to discuss the Third Treasure, humility. <text:s/>In this way, I prepared to continue to love you by watching the Heads of State meet.</text:p>
        </text:list-item>
        <text:list-item>
          <text:p text:style-name="P3">05/31/14 I prepared to love life. <text:s/>I did this by watching the circle of life (I watched a person <text:soft-page-break/>asking many people for an answer to a question). <text:s/>First, I asked the person in front of me for an answer. <text:s/>Second, I asked the person from around you for an answer. <text:s/>Third, I asked the person from around everyone for an answer. <text:s/>In this way, I prepared to love life by watching a person asking many people for an answer to a question.</text:p>
        </text:list-item>
        <text:list-item>
          <text:p text:style-name="P3">I prepared to love you, Belle. <text:s/>I did this by negating disagreeing (in fact, by agreeing). <text:s/>First, I enrolled in a subject. <text:s/>Second, I read the lecturer's thesis statement. <text:s/>Third, I agreed with her thesis statement. <text:s/>In this way, I prepared to love you, Belle, by agreeing.</text:p>
        </text:list-item>
        <text:list-item>
          <text:p text:style-name="P3">I prepared to love life again. <text:s/>I did this by writing the thing Lao Tzu meant about his life. <text:s/>First, I wrote he disagreed with technology (in fact, he verified technology with algorithms computed by the brain). <text:s/>Second, I wrote he omitted the relgious in some of his writings (in fact, he wanted to examine the world without critically analysing God). <text:s/>Third, I wrote he avoided desire (in fact, he wrote about non-theological, non-desire-related philosophy). <text:s/>In this way, I prepared to love life again by writing the thing Lao Tzu meant about his life.</text:p>
        </text:list-item>
        <text:list-item>
          <text:p text:style-name="P3">I prepared to love Belle again. <text:s/>I did this by writing Heidegger aimed to find the way of examining the person in Computer Science. <text:s/>First, I wrote the object's use. <text:s/>Second, I wrote that the object was ready-to-hand. <text:s/>Third, I verified the value <text:s/>of the object. <text:s/>In this way, I prepared to love Belle again by writing Heidegger aimed to find the way of examining the person in Computer Science.</text:p>
        </text:list-item>
        <text:list-item>
          <text:p text:style-name="P3">I prepared to love heaps of lives again. <text:s/>I did this by winning (in fact, winning at the end of finding the way in ontologising the Tao Te Ching). <text:s/>First, I wrote the list of ontological characteristics of the person. <text:s/>Second, I wrote the final characteristics to be achieved at the end of the way. <text:s/>Third, I found the way for the initial set of characteristics to be transformed into the final set of characteristics. <text:s/>In this way, I prepared to love heaps of lives again by winning (in fact, winning at the end of finding the way in ontologising the Tao Te Ching).</text:p>
        </text:list-item>
        <text:list-item>
          <text:p text:style-name="P3">06/03/14 I prepared to take you to Europe. <text:s/>I did this by driving you forward in a coach. <text:s/>First, I started the ignition. <text:s/>Second, I drove us forward on our journey. <text:s/>Third, I stopped when we had reached our destination. <text:s/>In this way, I prepared to take you to Europe by driving you forward in a coach.</text:p>
        </text:list-item>
        <text:list-item>
          <text:p text:style-name="P3">I prepared to love carrying you forward happily. <text:s/>I did this by relating Dao to Lucianic Meditation by encouraging a new Lucianic meditator to start her own religion by writing religious texts (in fact, starting her own philosophy school by writing texts). <text:s/>First, I selected a developed thing. <text:s/>Second, I assigned an essay on a topic about this developed thing to my student. <text:s/>Third, I repeated this until a set of developed things had been examinably written about. <text:s/>In this way, I prepared to love carrying you forward happily by relating Dao to Lucianic Meditation by encouraging a new Lucianic meditator to start her own religion by writing religious texts (in fact, starting her own philosophy school by writing texts).</text:p>
        </text:list-item>
        <text:list-item>
          <text:p text:style-name="P3">I prepared to serve an animal salad during my salad days before I left home. <text:s/>I did this by reading you Shakepeare by the Nile, which influenced me to rhythmically de-aphteuse cattle (like stychomythia in Shakespeare) until I had prevented foot and mouth disease by serving salad with vaccine in it to animals. <text:s/>First, I found an animal. <text:s/>Second, I vaccinated the animal. <text:s/>Third, I repeated this until all the animals in the pen had been vaccinated. <text:s/>In this way, I prepared to serve an animal salad during my salad days before I left home by reading you Shakepeare by the Nile, which influenced me to rhythmically de-aphteuse cattle (like stychomythia in Shakespeare) until I had prevented foot and mouth disease by serving salad with vaccine in it to animals.</text:p>
        </text:list-item>
        <text:list-item>
          <text:p text:style-name="P3">I prepared to love being with you on our way. <text:s/>I did this by relating Dao and Being and Time to writing humanist pedagogy articles for a child in primary school as Sartre is influenced by Being and Time and Being and Nothingness in writing about loving others by writing humanist pedagogy articles. <text:s/>First, I wrote that the for-itself is opposed by the parent interesting the child in a subject by interesting him in “the look<text:span text:style-name="T1">”</text:span> of the subject using the article. <text:s/>Second, I wrote that the facticity of the child's birth (his parents) influenced the content of the article written for the child by his parents. <text:s/>Third, I wrote that the facticity of the child's birth (his non-parents in a post-Marxist government team replacing parents) influenced the content of the article written for the child by his non-parents. <text:s/>In this way, I prepared to love being with you on our way by relating Dao and Being and Time to writing humanist pedagogy articles.</text:p>
        </text:list-item>
        <text:list-item>
          <text:p text:style-name="P3">4.6.14 I prepared to love being the best. <text:s/>I did this by writing that Heidegger makes the distinction between usual Daoist dimension (X, Y and Z dimensions of objects visualised in a high-quality way to God) and world-historic (weltgeschichtlicher) dimension, which were brought to this from the laws of thinking by Fichte and Hegel, who writes that there is <text:soft-page-break/>a dialectic between Daoist and humanist thought. <text:s/>The first law of thinking is the law of matching. <text:s/>The second law of thinking is the law of opposition. <text:s/>The third law of thinking is the law of omitted middle. <text:s/>In this way, I prepared to love being the best by writing that Heidegger makes the distinction between usual Daoist dimension (X, Y and Z dimensions of objects visualised in a high-quality way to God) and world-historic (weltgeschichtlicher) dimension.</text:p>
        </text:list-item>
        <text:list-item>
          <text:p text:style-name="P3">I prepared to love myself. <text:s/>I did this by planning the Daoist conception of finite immortality of my family. <text:s/>First, I prepared to perform an action with my family. <text:s/>Second, I performed this action with my family. <text:s/>Third, I repeated this until I had performed all the actions in the set with my family. <text:s/>In this way, I prepared to love myself by planning the Daoist conception of finite immortality of my family.</text:p>
        </text:list-item>
        <text:list-item>
          <text:p text:style-name="P3">I prepared to love you. <text:s/>I did this by writing about Heidegger<text:span text:style-name="T1">’</text:span>s hermeneutic circle as a method for explaining getting objectivity (interpretation) from subjectivity (understanding). <text:s/>First, I wrote down the subjective sense-data <text:span text:style-name="T1">“</text:span>I picked the apple<text:span text:style-name="T1">”</text:span>, conclusion <text:span text:style-name="T1">“</text:span>I ate the apple.<text:span text:style-name="T1">”</text:span> pair. <text:s/>Second, I verified the pair by expanding the hermeneutic circle by verifying the behaviour present between the sense data and conclusion, <text:span text:style-name="T1">“</text:span>I picked five apples close to the apple the day before picking the apple<text:span text:style-name="T1">”</text:span>. <text:s/>Third, I verified the apple<text:span text:style-name="T1">’</text:span>s healthiness enough to eat the apple. <text:s/>In this way, I prepared to love you by writing about Heidegger<text:span text:style-name="T1">’</text:span>s hermeneutic circle as a method for explaining getting objectivity (interpretation) from subjectivity (understanding). * remove understanding, interpretation and behaviour if necessary after reading</text:p>
        </text:list-item>
        <text:list-item>
          <text:p text:style-name="P3">I prepared to love everyone. <text:s/>I did this by verifying the sentence with contextual sentences. First, I read the sentence. <text:s/>Second, I read the contextual sentences. <text:s/>Third, I verified that the contextual sentences supported the sentence. <text:s/>In this way, I prepared to love everyone by verifying the sentence with contextual sentences.</text:p>
        </text:list-item>
        <text:list-item>
          <text:p text:style-name="P3"><text:date style:data-style-name="N37" text:date-value="2014-06-05T15:16:09.98" text:fixed="true">05/06/14</text:date> I prepared to say “You have earned A-grade on the essay” to a student. <text:s/>I did this by cutting open treacles, where treacles are the Hermeneutic Circle, and where the hermeneutic circle describes the circular relationship artists and artworks have with each other. <text:s/>First, I looked for evidence of my thoughts in the artwork. <text:s/>Second, I thought of a reason for this. <text:s/>Third, I repeated this until I had completed the circle of evidence-reasons. <text:s/>In this way, I prepared to say “You have earned A-grade on the essay” to a student by cutting open the Hermeneutic Circle, where the hermeneutic circle describes the circular relationship artists and artworks have with each other.<text:line-break/>* Rest; hermeneutic circle </text:p>
        </text:list-item>
        <text:list-item>
          <text:p text:style-name="P3">I prepared to love myself. <text:s/>I did this by making myself happy, by reading a text, like a Hegelian dialectic being like the hermeneutic circle. <text:s/>First, I read the text. <text:s/>Second, I thought about it. <text:s/>Third, I searched for evidence of my thoughts in the text. <text:s/>In this way, I prepared to love myself by making myself happy, by reading a text, like the hermeneutic circle.</text:p>
        </text:list-item>
        <text:list-item>
          <text:p text:style-name="P3">I prepared to love myself with my ideas from other places. <text:s/>I did this by pampering myself with talcum powder, like forming a pre-understanding from reasons that are required for understanding. <text:s/>First, I read the sentence. <text:s/>Second, I thought of a reason for it. <text:s/>Third, I thought of an inference from it to the sentence. <text:s/>In this way, I prepared to love myself with my ideas from other places by forming a pre-understanding from reasons that are required for understanding.</text:p>
        </text:list-item>
        <text:list-item>
          <text:p text:style-name="P3">I prepared to love Harmonia Mundi (multiple connections in harmony). <text:s/>I did this by forming a pre-understanding from beliefs that are required for understanding.. <text:s/>First, I wrote two sentences. <text:s/>Second, I found a connection between two other similar sentences that would be true for them. <text:s/>Third, I connected them with this constructed belief in mind. <text:s/>In this way, I prepared to love Harmonia Mundi by forming a pre-understanding from beliefs that are required for understanding.</text:p>
        </text:list-item>
        <text:list-item>
          <text:p text:style-name="P3">I prepared to love being with you. <text:s/>I did this by forming a pre-understanding from knowledge that is required for understanding. <text:s/>First, I wrote a phrase. <text:s/>Second, I searched for evidence for this in the world. <text:s/>Third, I wrote this as evidence from my knowledge for the phrase. <text:s/>In this way, prepared to love being with you by forming a pre-understanding from knowledge that is required for understanding.</text:p>
        </text:list-item>
        <text:list-item>
          <text:p text:style-name="P3">I prepared to love harmonies. <text:s/>I did this by writing that thrownness is the way people are introduced to situations in their life because of cultural factors. <text:s/>First, I collected the first cultural object. <text:s/>Second, I prepared to collect the second cultural object. <text:s/>Third, I repeated this until I had collected a harmonious collection of musical instruments. <text:s/>In this way, I prepared to love harmonies by writing that thrownness is the way people are introduced to situations in their life because of cultural factors.</text:p>
        </text:list-item>
        <text:list-item>
          <text:p text:style-name="P3"><text:soft-page-break/>I prepared for each student to read to each other student. <text:s/>I did this by writing that thrownness is the way people are introduced to situations in their life because of historical factors. <text:s/>First, I read the first historical event. <text:s/>Second, I prepared to read the second historical event. <text:s/>Third, I repeated this until I had earned one lesson from each event to be applied to the others. <text:s/>In this way, I prepared for each student to read to each other student by writing that thrownness is the way people are introduced to situations in their life because of historical factors.</text:p>
        </text:list-item>
        <text:list-item>
          <text:p text:style-name="P3">I prepared to love doing what you do. <text:s/>I did this by helping you to it by writing that thrownness is the way people are introduced to situations in their life because of linguistic factors. <text:s/>First, I read the word in the first language. <text:s/>Second, I prepared to read the word in the second language. <text:s/>Third, I repeated this until I had identified that a person could understand the word in each language. <text:s/>In this way, I prepared to love doing what you do by writing that thrownness is the way people are introduced to situations in their life because of linguistic factors.</text:p>
        </text:list-item>
        <text:list-item>
          <text:p text:style-name="P3">I prepared to love myself as a being again. <text:s/>I did this by finding a toy bear by writing that thrownness is the way people are introduced to situations in their life because of social factors. <text:s/>First, I interviewed the first subject. <text:s/>Second, I prepared to interview the second subject. <text:s/>Third, I repeated this until I had related the most important subject to a “being” activity, by pretending to be a courtesy-bear. <text:s/>In this way, I prepared to love myself as a being again by finding a toy bear by writing that thrownness is the way people are introduced to situations in their life because of social factors.</text:p>
        </text:list-item>
        <text:list-item>
          <text:p text:style-name="P3">I prepared to love you. <text:s/>I did this by making you laugh, by writing that thrownness is the way people are introduced to situations in their life because of psychological factors. <text:s/>First, I analysed the influence on my first brain centre on my thought. <text:s/>Second, I analysed the influence on my second brain centre on my thought. <text:s/>Third, I wrote a concentric ring of thoughts around my thought as a memory tool to make my friend laugh. <text:s/>In this way, I prepared to love you by making you laugh, by writing that thrownness is the way people are introduced to situations in their life because of psychological factors.</text:p>
        </text:list-item>
        <text:list-item>
          <text:p text:style-name="P3">I prepared to love myself. <text:s/>I did this by stating that I am happy by writing that thrownness is the way people are introduced to situations in their life because of cognitive factors. <text:s/>First, I wrote my first thought down. <text:s/>Second, I wrote my second thought down. <text:s/>Third, I thought of a virtuous connection between these thoughts. <text:s/>In this way, I prepared to love myself by stating that I am happy by writing that thrownness is the way people are introduced to situations in their life because of cognitive factors.</text:p>
        </text:list-item>
        <text:list-item>
          <text:p text:style-name="P3">I prepared to love everyone in sight. <text:s/>I did this by writing that thrownness is the way people are introduced to situations in their life because of economic factors. <text:s/>First, I earned experience in my first job. <text:s/>Second, I used this experience in my second job. Third, I connected my aim for the second job with people, by telling how to make money by earning a job with previous experience. <text:s/>In this way, I prepared to love everyone in sight by writing that thrownness is the way people are introduced to situations in their life because of economic factors.</text:p>
        </text:list-item>
        <text:list-item>
          <text:p text:style-name="P3">I prepared to love Catholicism. <text:s/>I did this by writing that thrownness is the way people are introduced to situations in their life because of political factors. <text:s/>First, I wrote down the first political science statement. <text:s/>Second, I wrote down the second political science statement. <text:s/>Third, I wrote a third political science statement down and thought of a thought in the middle of the three thoughts that meant the Catholic universe had a central point. <text:s/>In this way, I prepared to love Catholicism by writing that thrownness is the way people are introduced to situations in their life because of political factors.<text:line-break/>* Tao; <text:a xlink:type="simple" xlink:href="http://www.bookrags.com/studyguide-tao-te-ching/" text:style-name="Internet_20_link" text:visited-style-name="Visited_20_Internet_20_Link">http://www.bookrags.com/studyguide-tao-te-ching/</text:a>, <text:a xlink:type="simple" xlink:href="http://thetaobums.com/topic/11163-the-significance-of-taoist-virtue/page-4" text:style-name="Internet_20_link" text:visited-style-name="Visited_20_Internet_20_Link">http://thetaobums.com/topic/11163-the-significance-of-taoist-virtue/page-4</text:a>, <text:a xlink:type="simple" xlink:href="http://beyondsilkroads.tumblr.com/post/43775626441/daoism-is-one-of-the-three-main-philosophies-in" text:style-name="Internet_20_link" text:visited-style-name="Visited_20_Internet_20_Link">http://beyondsilkroads.tumblr.com/post/43775626441/daoism-is-one-of-the-three-main-philosophies-in</text:a></text:p>
        </text:list-item>
        <text:list-item>
          <text:p text:style-name="P3">[<text:a xlink:type="simple" xlink:href="http://www.bookrags.com/studyguide-tao-te-ching/" text:style-name="Internet_20_link" text:visited-style-name="Visited_20_Internet_20_Link">http://www.bookrags.com/studyguide-tao-te-ching/</text:a>] I prepared to love God/my master. <text:s/>I did this by writing down a description of a path (lower-case tao). <text:s/>First, I wrote down where to start. <text:s/>Second, I wrote where my master lived. <text:s/>Third, I wrote down the pathway between these two points. <text:s/>In this way, I prepared to love God/my master by writing down a description of a path (lower-case tao).</text:p>
        </text:list-item>
        <text:list-item>
          <text:p text:style-name="P3">I prepared to love the universe. <text:s/>I did this by writing down the everlasting Way (upper-case Tao). <text:s/>First, I wrote down the starting point of someone else in the universe. <text:s/>Second, I wrote down her destination. <text:s/>Third, I connected these points and wrote down this path. <text:s text:c="2"/>prepared to love the universe. <text:s/>I did this by writing down the everlasting Way (upper-case Tao). ** archetypes jung plato, tao: pos in neg, pos used only, splendour of wheeled building in war, hegel's dialectic like niet ladder and my 5-A communication, aris <text:soft-page-break/>communication and niet communication(?)</text:p>
        </text:list-item>
        <text:list-item>
          <text:p text:style-name="P3">[<text:a xlink:type="simple" xlink:href="http://beyondsilkroads.tumblr.com/post/43775626441/daoism-is-one-of-the-three-main-philosophies-in" text:style-name="Internet_20_link" text:visited-style-name="Visited_20_Internet_20_Link">http://beyondsilkroads.tumblr.com/post/43775626441/daoism-is-one-of-the-three-main-philosophies-in</text:a>] I prepared to love the world. <text:s/>I did this by writing that the true dao can be spoken. <text:s/>First, I said a good argument in Dao (language). <text:s/>Second, I loved the world by listening to its reply. <text:s/>Third, I wrote these down. <text:s/>In this way, I prepared to love the world by writing that the true dao can be spoken.</text:p>
        </text:list-item>
        <text:list-item>
          <text:p text:style-name="P3">[<text:a xlink:type="simple" xlink:href="http://www.bookrags.com/studyguide-tao-te-ching/" text:style-name="Internet_20_link" text:visited-style-name="Visited_20_Internet_20_Link">http://www.bookrags.com/studyguide-tao-te-ching/</text:a>] I prepared to love happiness. <text:s/>I did this by perceiving the Dao (language of the Gods, in fact masters). <text:s/>First, I meditated on [in fact, talked with] <text:s/>God [the master]. <text:s/>Second, I listened to his words. <text:s/>Third, I wrote down I that I loved his happy words. <text:s/>In this way, I prepared to love happiness by perceiving the Dao.</text:p>
        </text:list-item>
        <text:list-item>
          <text:p text:style-name="P3">I prepared to love being cooperative. <text:s/>I did this by sharing the task of cooking stewed apple. <text:s/>First, I asked my friend to boil the pot of water. <text:s/>Second, I peeled the apple. <text:s/>Third, I placed the peeled apple in the water. <text:s/>In this way, I prepared to love being cooperative by sharing the task of cooking stewed apple.</text:p>
        </text:list-item>
        <text:list-item>
          <text:p text:style-name="P3">I prepared to love being helpful. <text:s/>I did this by picking the prunes from the prune tree. <text:s/>First, I climbed the ladder. <text:s/>Second, I picked each prune. <text:s/>Third, I carefully placed each prune in an apron. <text:s/>In this way, I prepared to love being helpful by picking the prunes from the prune tree.</text:p>
        </text:list-item>
        <text:list-item>
          <text:p text:style-name="P3">I prepared to love happy-go-luckiness. <text:s/>I did this by using a ticket that I was given to ride in the electric car. <text:s/>First, I found one of my friends. <text:s/>Second, she gave me the ticket. <text:s/>Third, I boarded the electric car for a ride. <text:s/>In this way, I prepared to love happy-go-luckiness by using a ticket that I was given to ride in the electric car.</text:p>
        </text:list-item>
        <text:list-item>
          <text:p text:style-name="P3">I prepared to love hapfulnesses. <text:s/>I did this by borrowing a film from the media shop. <text:s/>First, I visited the media shop. <text:s/>Second, I selected a film. <text:s/>Third, I borrowed it at the desk. <text:s/>In this way, I prepared to love hapfulnesses by borrowing a film from the media shop.</text:p>
        </text:list-item>
        <text:list-item>
          <text:p text:style-name="P3">I prepared to love herringbone. <text:s/>I did this by taking care of my baby herring. <text:s/>First, I measured the herring's body volume. <text:s/>Second, I calculated the right proportion and amount of calcium to feed the fish. <text:s/>Third, I fed the fish this calcium. <text:s/>In this way, I prepared to love herringbone by taking care of my baby herring.</text:p>
        </text:list-item>
        <text:list-item>
          <text:p text:style-name="P3">I prepared to demonstrate eustachian needfulnesses. <text:s/>I did this by clearing my eustachian tubes to relieve ear pain on a flight. <text:s/>First, I pinched my nose. <text:s/>Second I clearing my left eustachian tube while closing my mouth pressing my right ear. <text:s/>Third, I clearing my right eustachian tube while closing my mouth pressing my left ear. <text:s/>In this way, I prepared to demonstrate eustachian needfulnesses by clearing my eustachian tubes to relieve ear pain on a flight.</text:p>
        </text:list-item>
        <text:list-item>
          <text:p text:style-name="P3">I prepared to love Pinquart, a school student. <text:s/>I did this by upgrading my religion (in fact, school). <text:s/>First, I repeated the Upasana sutra each day for a month to intialise my religion's utterances, mantras and sutras (in fact, I painted the school). <text:s/>Second, I performed the 50 Breasonings Per Utterance Algorithm by repeating 5 sets of X, Y and Z dimensions in centimetres in 15 seconds, then 50 of these in total (in fact, photocopied and bound the students' books). <text:s/>Third, I wrote several Utterance arguments (in fact, I placed interesting sayings around the classroom). <text:s/>In this way, I prepared to love Pinquarto by upgrading my religion (in fact, school).</text:p>
        </text:list-item>
        <text:list-item>
          <text:p text:style-name="P3">I prepared to love Pinquinto, another student. <text:s/>I did this by preparing for Pedagogy students. <text:s/>First, I taught them the breasonings details and necessary algorithms. <text:s/>Second, I discussed possible types of types of arguments to write. <text:s/>Third, I assisted them to write pedagogical arguments to earn H1. <text:s/>In this way, I prepared to love Pinquinto, another student by preparing for Pedagogy students.</text:p>
        </text:list-item>
        <text:list-item>
          <text:p text:style-name="P3">I prepared to love university. <text:s/>I did this by counting to uno. <text:s/>First, I shone a light on my finger over a sheet of paper. <text:s/>Second, I counted my finger. <text:s/>Third, I wrote the number of fingers I counted on the sheet of paper. <text:s/>In this way, I prepared to love university by counting to uno.</text:p>
        </text:list-item>
        <text:list-item>
          <text:p text:style-name="P3">I prepared to love the dialectic. <text:s/>I did this by numbering my hand in a fist “duo”. <text:s/>First, I held up my hands on a wall. <text:s/>Second, I banged my left fist on the wall. <text:s/>Third, I banged my right fist on the wall and wrote down this hand was my “duo” hand. <text:s/>In this way, I prepared to love the dialectic by numbering my hand in a fist “duo”.</text:p>
        </text:list-item>
        <text:list-item>
          <text:p text:style-name="P3">I prepared to love the tree structure. <text:s/>I did this by counting to “tre”. <text:s/>First, I counted the grandparent node. <text:s/>Second, I counted the parent node. <text:s/>Third, I counted the child node, node “tre”. <text:s/>In this way, I prepared to love the tree structure by counting to “tre”.</text:p>
        </text:list-item>
        <text:list-item>
          <text:p text:style-name="P3">I prepared to visit the space station in the tree. <text:s/>I did this by climbing the fir tree. <text:s/>First, I placed my hand on the branch at shoulder height. <text:s/>Second, I stepped on another branch at knee height. <text:s/>Third, I repeated this until I had climbed one metre of the fir tree. <text:s/>In <text:soft-page-break/>this way, I prepared to visit the space station in the tree by climbing the fir tree.</text:p>
        </text:list-item>
        <text:list-item>
          <text:p text:style-name="P3">I prepared to love post-spacism. <text:s/>I did this by replacing the space station. <text:s/>First, I <text:s text:c="2"/>dismantled the space station in the tree. <text:s/>Second, I built the cabin on the ground. <text:s/>Third, I placed this cabin in the tree. <text:s/>In this way, I prepared to love post-spacism by replacing the space station.</text:p>
        </text:list-item>
        <text:list-item>
          <text:p text:style-name="P3">I prepared to show respect for the Queen. <text:s/>I did this by greeting the Queen. <text:s/>First, I greeted her “Hello, Your Majesty”. <text:s/>Second, I shook her hand. <text:s/>Third, I let the next person shake her hand. <text:s/>In this way, I prepared to show respect for the Queen by greeting the Queen.</text:p>
        </text:list-item>
        <text:list-item>
          <text:p text:style-name="P3">I prepared to respect for the man in the Royal Court. <text:s/>I did this by greeting the Jack. <text:s/>First, I looked him in the eye. <text:s/>Second, I smiled. <text:s/>Third, I said hello. <text:s/>In this way, I prepared to respect for the man in the Royal Court by greeting the Jack.</text:p>
        </text:list-item>
        <text:list-item>
          <text:p text:style-name="P3">I prepared to love everyone. <text:s/>I did this by greeting the Kings. <text:s/>First, I looked at one of them in the eye. <text:s/>Second, I quibbled with it. <text:s/>Third, I greeted him, saying that he was the best cacciatore he could have looked like. <text:s/>In this way, I prepared to love everyone by greeting the Kings.</text:p>
        </text:list-item>
        <text:list-item>
          <text:p text:style-name="P3">I prepared to present the vegan dish. <text:s/>I did this by mashing the curd (tofu). <text:s/>First, I opened the curd package. <text:s/>Second, I placed the curd on the plate. <text:s/>Third, I mashed it with a fork. <text:s/>In this way, I prepared to present the vegan dish by mashing the curd.</text:p>
        </text:list-item>
        <text:list-item>
          <text:p text:style-name="P3">I prepared to serve the barbequed food. <text:s/>I did this by sizzling the vegan sausages. <text:s/>First, I rolled the sausages in extra virgin olive oil. <text:s/>Second, I placed them on the lit barbeque. <text:s/>Third, I allowed them to sizzle. <text:s/>In this way, I prepared to serve the barbequed food by sizzling the vegan sausages.</text:p>
        </text:list-item>
        <text:list-item>
          <text:p text:style-name="P3">I prepared to make Libby happy. <text:s/>I did this by negotiating a deal between her and the television producers. <text:s/>First, I asked her whether she would like to play a recurring role on the program. <text:s/>Second, I listened to her answer, “Yes”. <text:s/>In this way, I prepared to make Libby happy by negotiating a deal between her and the television producers.</text:p>
        </text:list-item>
        <text:list-item>
          <text:p text:style-name="P3">I prepared to serve the film set anthropologists lunch. <text:s/>I did this by sorting the mixed-up vegetables. <text:s/>First, I designed the colander. <text:s/>Second, I made different sized holes in the colander. <text:s/>Third, I sorted the vegetables using the colander. <text:s/>In this way, I prepared to serve the film set anthropologists lunch by sorting the mixed-up vegetables.</text:p>
        </text:list-item>
        <text:list-item>
          <text:p text:style-name="P3">I prepared to make another Houdini happy. <text:s/>I did this by preventing another Houdini from dying. <text:s/>First, I read the list of people and actions enacted on another Houdini. <text:s/>Second, I searched for the action “punch” in the list. <text:s/>Third, I removed the person who planned to punch from the list, so that he wouldn't meet another Houdini. <text:s/>In this way, <text:s/>I prepared to make another Houdini happy by preventing another Houdini from dying.</text:p>
        </text:list-item>
        <text:list-item>
          <text:p text:style-name="P3">I prepared to summon the servant. <text:s/>I did this by helping you press the button. <text:s/>First, I found you. <text:s/>Second, I showed you the button. <text:s/>Third, I allowed you to press the button. <text:s/>In this way, I prepared to summon the servant by helping you press the button.</text:p>
        </text:list-item>
        <text:list-item>
          <text:p text:style-name="P3">I prepared to interest the diners in the food they would eat. <text:s/>I did this by dressing up in a food costume. <text:s/>First, I put the carrot stalk hat on. <text:s/>Second, I put the carrot body costume on. <text:s/>Third, I walked up to a diner and said, “Hello”. <text:s/>In this way, I prepared to interest the diners in the food they would eat by dressing up in a food costume.</text:p>
        </text:list-item>
        <text:list-item>
          <text:p text:style-name="P3">I ordered the food that the character's costume looked like. <text:s/>I did this by eating food that the food costume looked like. <text:s/>First, I skewered the caraway seed with the fork. <text:s/>Second, I cut the caraway seed with the knife. <text:s/>Third, I placed the caraway seed in my mouth with the fork. <text:s/>In this way, I ordered the food that the character's costume looked like by eating food that the food costume looked like.</text:p>
        </text:list-item>
        <text:list-item>
          <text:p text:style-name="P3">I prepared to act in the scene. <text:s/>I did this by giving a 10 breasoning A to a radio or television take as an actor. <text:s/>First, I examined my lines. <text:s/>Second, I thought of an object represented by the lines. <text:s/>Third, I expanded this object to 10 breasonings about the scene. <text:s/>In this way, I prepared to act in the scene by giving a 10 breasoning A to a radio or television take as an actor.</text:p>
        </text:list-item>
        <text:list-item>
          <text:p text:style-name="P3">I prepared to invent characters and the actor lists needed to portray them on a day. <text:s/>I did this by giving a 10 breasoning A to a radio or television take as a producer. <text:s/>First, I sketched a character. <text:s/>Second, I uploaded 10 breasonings to create the character to the Aigs system (in fact, expanded the character to 80 breasonings). <text:s/>Third, I thought of 10 breasonings for each character during each take. <text:s/>In this way, I prepared to invent characters and the actor lists needed to portray them on a day by giving a 10 breasoning A to a radio or television take as a producer.</text:p>
        </text:list-item>
        <text:list-item>
          <text:p text:style-name="P3">I prepared to work out who was in each shot. <text:s/>I did this by giving a 10 breasoning A to a radio or television take as a director. <text:s/>First, I wrote down who was on the left of the frame, giving them 3 breasonings. <text:s/>Second, I wrote down who was on the middle of the frame, giving them 3 breasonings. <text:s/>Third, I wrote down who was on the right of the frame, giving <text:soft-page-break/>them 4 breasonings. <text:s/>In this way, I prepared to work out who was in each shot by giving a 10 breasoning A to a radio or television take as a director.</text:p>
        </text:list-item>
        <text:list-item>
          <text:p text:style-name="P3">I prepared to sing the song. <text:s/>I did this by giving a 10 breasoning A to a song line as a singer. <text:s/>First, I gave 3 breasonings to the first word. <text:s/>Second, I gave 3 breasonings to the second word. <text:s/>Third, I gave 4 breasonings to the third word. <text:s/>In this way, I prepared to sing the song by giving a 10 breasoning A to a song line as a singer.</text:p>
        </text:list-item>
        <text:list-item>
          <text:p text:style-name="P3">I prepared to accompany the words. <text:s/>I did this by giving a 10 breasoning A to a song line as a music producer. <text:s/>First, I gave 3 breasonings to the first note. <text:s/>Second, I gave 3 breasonings to the second note. <text:s/>Third, I gave 4 breasonings to the third note. <text:s/>In this way, I prepared to accompany the words by giving a 10 breasoning A to a song line as a music producer.</text:p>
        </text:list-item>
        <text:list-item>
          <text:p text:style-name="P3">I prepared to change the volume of an instrument. <text:s/>I did this by giving a 10 breasoning A to a musical phrase as an instrumental musician. <text:s/>First, I thought of 1 breasoning as a reason why the instrument would be played at a particular volume. <text:s/>Second, I prepared to think of the next reason for this. <text:s/>Third, I repeated this until I had thought of 10 breasonings. <text:s/>In this way, I prepared to change the volume of an instrument by giving a 10 breasoning A to a musical phrase as an instrumental musician.</text:p>
        </text:list-item>
        <text:list-item>
          <text:p text:style-name="P3">I prepared to develop a theory for a film. <text:s/>I did this by developing several 190 breasoning philosophy As for a music, film or other type of production. <text:s/>First, I thought of a philosophy A based on a hinge. <text:s/>second, I thought of a philosophy A based on a screw. <text:s/>Third, I thought of a philosophy A based on a knuckle.<text:line-break/>+2 paras for Sat, +8 paras for Sun (from prof, god prof algs) </text:p>
        </text:list-item>
      </text:list>
      <text:p text:style-name="P1"/>
      <text:p text:style-name="P1">5 specific As of 15 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ansHand" svg:font-family="LuciansHand"/>
    <style:font-face style:name="Lucida Grande" svg:font-family="'Lucida Grande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04T05:16:36</meta:creation-date>
    <dc:date>2014-11-02T14:01:06</dc:date>
    <dc:creator>Lucian Green</dc:creator>
    <meta:editing-duration>P6DT7H56M38S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7" meta:paragraph-count="82" meta:word-count="5593" meta:character-count="31731"/>
  </office:meta>
</office:document-meta>
</file>